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8"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Standard">
      <style:paragraph-properties fo:line-height="150%" fo:text-align="center" style:justify-single-word="false"/>
      <style:text-properties style:use-window-font-color="true" style:font-name="Verdana1" fo:font-size="11pt" fo:language="es" fo:country="SV" fo:font-weight="bold" officeooo:paragraph-rsid="002ec8b5" style:font-size-asian="11pt" style:font-weight-asian="bold" style:font-size-complex="11pt" style:font-weight-complex="bold"/>
    </style:style>
    <style:style style:name="P13" style:family="paragraph" style:parent-style-name="Standard">
      <style:paragraph-properties fo:line-height="200%" fo:text-align="center" style:justify-single-word="false"/>
      <style:text-properties style:use-window-font-color="true" style:font-name="Verdana1" fo:font-size="11pt" fo:language="es" fo:country="SV" fo:font-weight="bold" officeooo:paragraph-rsid="002ec8b5" style:font-size-asian="11pt" style:font-weight-asian="bold" style:font-size-complex="11pt" style:font-weight-complex="bold"/>
    </style:style>
    <style:style style:name="P14" style:family="paragraph" style:parent-style-name="Standard">
      <style:paragraph-properties fo:line-height="150%" fo:text-align="justify" style:justify-single-word="false"/>
      <style:text-properties style:use-window-font-color="true" style:font-name="Verdana1" fo:font-size="11pt" fo:language="es" fo:country="SV" officeooo:paragraph-rsid="002ec8b5" style:font-size-asian="11pt" style:font-size-complex="11pt"/>
    </style:style>
    <style:style style:name="P15" style:family="paragraph" style:parent-style-name="Standard">
      <style:paragraph-properties fo:line-height="150%" fo:text-align="justify" style:justify-single-word="false"/>
      <style:text-properties style:use-window-font-color="true" style:font-name="Verdana1" fo:font-size="11pt" officeooo:paragraph-rsid="002ec8b5" style:font-size-asian="11pt" style:font-size-complex="11pt"/>
    </style:style>
    <style:style style:name="P16" style:family="paragraph" style:parent-style-name="Standard">
      <style:paragraph-properties fo:line-height="150%" fo:text-align="justify" style:justify-single-word="false"/>
      <style:text-properties style:use-window-font-color="true" style:font-name="Verdana1" fo:font-size="11pt" fo:language="es" fo:country="ES" officeooo:paragraph-rsid="002ec8b5" style:font-size-asian="11pt" style:font-size-complex="11pt"/>
    </style:style>
    <style:style style:name="P17" style:family="paragraph" style:parent-style-name="Standard">
      <style:paragraph-properties fo:line-height="150%" fo:text-align="justify" style:justify-single-word="false"/>
      <style:text-properties style:use-window-font-color="true" style:font-name="Verdana1" fo:font-size="11pt" fo:language="es" fo:country="ES" fo:font-weight="bold" officeooo:paragraph-rsid="002ec8b5" style:font-size-asian="11pt" style:font-weight-asian="bold" style:font-size-complex="11pt"/>
    </style:style>
    <style:style style:name="P18" style:family="paragraph" style:parent-style-name="Standard">
      <style:paragraph-properties fo:line-height="150%" fo:text-align="justify" style:justify-single-word="false"/>
      <style:text-properties style:use-window-font-color="true" style:font-name="Verdana1" fo:font-size="11pt" fo:language="es" fo:country="AR" officeooo:paragraph-rsid="002ec8b5" style:font-size-asian="11pt" style:font-size-complex="11pt"/>
    </style:style>
    <style:style style:name="P19" style:family="paragraph" style:parent-style-name="Standard">
      <style:paragraph-properties fo:line-height="200%" fo:text-align="center" style:justify-single-word="false"/>
      <style:text-properties style:use-window-font-color="true" style:font-name="Verdana1" fo:font-size="12pt" fo:language="es" fo:country="ES" fo:font-weight="bold" officeooo:paragraph-rsid="002ec8b5" style:font-size-asian="12pt" style:font-weight-asian="bold" style:font-size-complex="12pt" style:font-weight-complex="bold"/>
    </style:style>
    <style:style style:name="P20" style:family="paragraph" style:parent-style-name="Standard">
      <style:paragraph-properties fo:line-height="200%" fo:text-align="center" style:justify-single-word="false"/>
      <style:text-properties style:use-window-font-color="true" style:font-name="Verdana1" fo:font-size="12pt" fo:language="es" fo:country="SV" officeooo:paragraph-rsid="002ec8b5" fo:background-color="#ffff00" style:font-size-asian="12pt" style:font-size-complex="12pt"/>
    </style:style>
    <style:style style:name="P21" style:family="paragraph" style:parent-style-name="Standard">
      <style:paragraph-properties fo:line-height="200%" fo:text-align="center" style:justify-single-word="false"/>
      <style:text-properties style:use-window-font-color="true" style:font-name="Verdana1" fo:font-size="12pt" fo:language="es" fo:country="SV" fo:font-weight="bold" officeooo:paragraph-rsid="002ec8b5" style:font-size-asian="12pt" style:font-weight-asian="bold" style:font-size-complex="12pt" style:font-weight-complex="bold"/>
    </style:style>
    <style:style style:name="P22" style:family="paragraph" style:parent-style-name="Standard">
      <style:paragraph-properties fo:line-height="200%" fo:text-align="center" style:justify-single-word="false"/>
      <style:text-properties style:use-window-font-color="true" style:font-name="Verdana1" fo:font-size="12pt" fo:language="es" fo:country="SV" fo:font-weight="bold" officeooo:rsid="00360a15" officeooo:paragraph-rsid="00360a15" style:font-size-asian="12pt" style:font-weight-asian="bold" style:font-size-complex="12pt" style:font-weight-complex="bold"/>
    </style:style>
    <style:style style:name="P23" style:family="paragraph" style:parent-style-name="Standard">
      <style:paragraph-properties fo:line-height="150%" fo:text-align="justify" style:justify-single-word="false"/>
      <style:text-properties style:use-window-font-color="true" style:text-line-through-style="solid" style:text-line-through-type="single" style:font-name="Verdana1" fo:font-size="11pt" fo:language="es" fo:country="ES" officeooo:paragraph-rsid="002ec8b5" fo:background-color="#ffff00" style:font-size-asian="11pt" style:font-size-complex="11pt"/>
    </style:style>
    <style:style style:name="P24" style:family="paragraph" style:parent-style-name="Standard">
      <style:paragraph-properties fo:line-height="200%" fo:text-align="center" style:justify-single-word="false"/>
      <style:text-properties officeooo:paragraph-rsid="002ec8b5"/>
    </style:style>
    <style:style style:name="P25" style:family="paragraph" style:parent-style-name="DICTAMEN">
      <style:text-properties style:use-window-font-color="true"/>
    </style:style>
    <style:style style:name="P26" style:family="paragraph" style:parent-style-name="DICTAMEN">
      <style:text-properties style:use-window-font-color="true" officeooo:paragraph-rsid="002ec8b5"/>
    </style:style>
    <style:style style:name="P27" style:family="paragraph" style:parent-style-name="Encabezado_20_y_20_firmas_20_dictamen">
      <style:text-properties style:use-window-font-color="true" officeooo:paragraph-rsid="0027ffd6"/>
    </style:style>
    <style:style style:name="P28" style:family="paragraph" style:parent-style-name="Standard">
      <style:paragraph-properties fo:margin-left="1.27cm" fo:margin-right="0cm" fo:line-height="150%" fo:text-align="justify" style:justify-single-word="false" fo:text-indent="0cm" style:auto-text-indent="false"/>
      <style:text-properties style:use-window-font-color="true" style:font-name="Verdana1" fo:font-size="11pt" fo:language="es" fo:country="SV" officeooo:paragraph-rsid="002ec8b5" style:font-size-asian="11pt" style:font-size-complex="11pt"/>
    </style:style>
    <style:style style:name="P29" style:family="paragraph" style:parent-style-name="DICTAMEN">
      <style:text-properties style:use-window-font-color="true" fo:font-weight="bold" officeooo:rsid="00375f4b" officeooo:paragraph-rsid="00375f4b" style:font-weight-asian="bold" style:font-weight-complex="bold"/>
    </style:style>
    <style:style style:name="P30" style:family="paragraph" style:parent-style-name="Encabezado_20_y_20_firmas_20_dictamen" style:master-page-name="PÁGINA_20_OFICIAL">
      <style:paragraph-properties style:page-number="auto"/>
      <style:text-properties style:use-window-font-color="true" officeooo:paragraph-rsid="0027ffd6"/>
    </style:style>
    <style:style style:name="P31" style:family="paragraph" style:parent-style-name="Encabezado_20_y_20_firmas_20_dictamen">
      <style:text-properties style:use-window-font-color="true"/>
    </style:style>
    <style:style style:name="P32" style:family="paragraph" style:parent-style-name="Standard" style:list-style-name="WW8Num2" style:master-page-name="">
      <loext:graphic-properties draw:fill="none"/>
      <style:paragraph-properties fo:margin-left="-0.101cm" fo:margin-right="0cm" fo:line-height="150%" fo:text-align="justify" style:justify-single-word="false" fo:text-indent="0cm" style:auto-text-indent="false" style:page-number="auto" fo:background-color="transparent"/>
      <style:text-properties style:use-window-font-color="true" style:font-name="Verdana1" fo:font-size="11pt" officeooo:paragraph-rsid="002ec8b5" style:font-size-asian="11pt" style:font-size-complex="11pt"/>
    </style:style>
    <style:style style:name="P33" style:family="paragraph" style:parent-style-name="Standard" style:list-style-name="WW8Num2" style:master-page-name="">
      <loext:graphic-properties draw:fill="none"/>
      <style:paragraph-properties fo:margin-left="-0.101cm" fo:margin-right="0cm" fo:line-height="150%" fo:text-align="justify" style:justify-single-word="false" fo:text-indent="0cm" style:auto-text-indent="false" style:page-number="auto" fo:background-color="transparent"/>
      <style:text-properties style:use-window-font-color="true" style:font-name="Verdana1" fo:font-size="11pt" fo:language="es" fo:country="ES" officeooo:paragraph-rsid="002ec8b5" style:font-size-asian="11pt" style:font-size-complex="11pt"/>
    </style:style>
    <style:style style:name="P34" style:family="paragraph" style:parent-style-name="Standard" style:list-style-name="WW8Num2">
      <loext:graphic-properties draw:fill="none"/>
      <style:paragraph-properties fo:margin-left="-0.101cm" fo:margin-right="0cm" fo:line-height="150%" fo:text-align="justify" style:justify-single-word="false" fo:text-indent="0cm" style:auto-text-indent="false" fo:background-color="transparent"/>
      <style:text-properties style:use-window-font-color="true" style:font-name="Verdana1" fo:font-size="11pt" officeooo:paragraph-rsid="002ec8b5" style:font-size-asian="11pt" style:font-size-complex="11pt"/>
    </style:style>
    <style:style style:name="P35" style:family="paragraph" style:parent-style-name="Standard" style:list-style-name="WW8Num2">
      <loext:graphic-properties draw:fill="none"/>
      <style:paragraph-properties fo:margin-left="-0.101cm" fo:margin-right="0cm" fo:line-height="150%" fo:text-align="justify" style:justify-single-word="false" fo:text-indent="0cm" style:auto-text-indent="false" fo:background-color="transparent"/>
      <style:text-properties style:use-window-font-color="true" style:font-name="Verdana1" fo:font-size="11pt" fo:language="es" fo:country="SV" officeooo:paragraph-rsid="002ec8b5" style:font-size-asian="11pt" style:font-size-complex="11pt"/>
    </style:style>
    <style:style style:name="P36" style:family="paragraph" style:parent-style-name="Standard" style:list-style-name="WW8Num5" style:master-page-name="">
      <loext:graphic-properties draw:fill="none"/>
      <style:paragraph-properties fo:margin-left="0cm" fo:margin-right="0cm" fo:line-height="150%" fo:text-align="justify" style:justify-single-word="false" fo:text-indent="0cm" style:auto-text-indent="false" style:page-number="auto" fo:background-color="transparent"/>
      <style:text-properties style:use-window-font-color="true" style:font-name="Verdana1" fo:font-size="11pt" officeooo:paragraph-rsid="002ec8b5" style:font-size-asian="11pt" style:font-size-complex="11pt"/>
    </style:style>
    <style:style style:name="P37" style:family="paragraph" style:parent-style-name="Standard" style:list-style-name="WW8Num1" style:master-page-name="">
      <loext:graphic-properties draw:fill="none"/>
      <style:paragraph-properties fo:margin-left="0cm" fo:margin-right="0cm" fo:line-height="150%" fo:text-align="justify" style:justify-single-word="false" fo:text-indent="0cm" style:auto-text-indent="false" style:page-number="auto" fo:background-color="transparent"/>
      <style:text-properties style:use-window-font-color="true" style:font-name="Verdana1" fo:font-size="11pt" fo:language="es" fo:country="SV" officeooo:paragraph-rsid="002ec8b5" style:font-size-asian="11pt" style:font-size-complex="11pt"/>
    </style:style>
    <style:style style:name="P38" style:family="paragraph" style:parent-style-name="Standard" style:list-style-name="WW8Num5">
      <loext:graphic-properties draw:fill="none"/>
      <style:paragraph-properties fo:margin-left="0cm" fo:margin-right="0cm" fo:line-height="150%" fo:text-align="justify" style:justify-single-word="false" fo:text-indent="0cm" style:auto-text-indent="false" fo:background-color="transparent"/>
      <style:text-properties style:use-window-font-color="true" style:font-name="Verdana1" fo:font-size="11pt" officeooo:paragraph-rsid="002ec8b5" style:font-size-asian="11pt" style:font-size-complex="11pt"/>
    </style:style>
    <style:style style:name="P39" style:family="paragraph" style:parent-style-name="Standard" style:list-style-name="WW8Num5">
      <loext:graphic-properties draw:fill="none"/>
      <style:paragraph-properties fo:margin-left="0cm" fo:margin-right="0cm" fo:line-height="150%" fo:text-align="justify" style:justify-single-word="false" fo:text-indent="0cm" style:auto-text-indent="false" fo:background-color="transparent"/>
      <style:text-properties style:use-window-font-color="true" style:font-name="Verdana1" fo:font-size="11pt" fo:language="es" fo:country="ES" officeooo:paragraph-rsid="002ec8b5" style:font-size-asian="11pt" style:font-size-complex="11pt"/>
    </style:style>
    <style:style style:name="P40" style:family="paragraph" style:parent-style-name="Standard" style:list-style-name="WW8Num1">
      <loext:graphic-properties draw:fill="none"/>
      <style:paragraph-properties fo:margin-left="0cm" fo:margin-right="0cm" fo:line-height="150%" fo:text-align="justify" style:justify-single-word="false" fo:text-indent="0cm" style:auto-text-indent="false" fo:background-color="transparent"/>
      <style:text-properties style:use-window-font-color="true" style:font-name="Verdana1" fo:font-size="11pt" fo:language="es" fo:country="SV" officeooo:paragraph-rsid="002ec8b5" style:font-size-asian="11pt" style:font-size-complex="11pt"/>
    </style:style>
    <style:style style:name="T1" style:family="text">
      <style:text-properties officeooo:rsid="000fccd6"/>
    </style:style>
    <style:style style:name="T2" style:family="text">
      <style:text-properties officeooo:rsid="00297037"/>
    </style:style>
    <style:style style:name="T3" style:family="text">
      <style:text-properties officeooo:rsid="0013bf15"/>
    </style:style>
    <style:style style:name="T4" style:family="text">
      <style:text-properties style:font-name="Verdana1" fo:font-size="11pt" style:font-size-asian="11pt" style:font-name-complex="Verdana1" style:font-size-complex="11pt"/>
    </style:style>
    <style:style style:name="T5" style:family="text">
      <style:text-properties style:font-name="Verdana1" fo:font-size="11pt" fo:font-weight="bold" officeooo:rsid="0029d9d2" style:font-size-asian="11pt" style:font-weight-asian="bold" style:font-size-complex="11pt" style:font-weight-complex="bold"/>
    </style:style>
    <style:style style:name="T6" style:family="text">
      <style:text-properties style:font-name="Verdana1" fo:font-size="11pt" fo:font-weight="bold" officeooo:rsid="002bace6" style:font-size-asian="11pt" style:font-weight-asian="bold" style:font-size-complex="11pt" style:font-weight-complex="bold"/>
    </style:style>
    <style:style style:name="T7" style:family="text">
      <style:text-properties style:font-name="Verdana1" fo:font-size="11pt" fo:font-weight="bold" officeooo:rsid="002bace6" style:font-size-asian="11pt" style:font-size-complex="11pt"/>
    </style:style>
    <style:style style:name="T8" style:family="text">
      <style:text-properties officeooo:rsid="0029d9d2"/>
    </style:style>
    <style:style style:name="T9" style:family="text">
      <style:text-properties fo:font-weight="bold" officeooo:rsid="0029d9d2" style:font-weight-asian="bold" style:font-weight-complex="bold"/>
    </style:style>
    <style:style style:name="T10" style:family="text">
      <style:text-properties fo:font-weight="bold" officeooo:rsid="002bace6" style:font-weight-asian="bold" style:font-weight-complex="bold"/>
    </style:style>
    <style:style style:name="T11" style:family="text">
      <style:text-properties fo:font-weight="normal" officeooo:rsid="0029d9d2" style:font-weight-asian="normal" style:font-weight-complex="normal"/>
    </style:style>
    <style:style style:name="T12" style:family="text">
      <style:text-properties fo:font-weight="normal" officeooo:rsid="002bace6" style:font-weight-asian="normal" style:font-weight-complex="normal"/>
    </style:style>
    <style:style style:name="T13" style:family="text">
      <style:text-properties officeooo:rsid="002b2247"/>
    </style:style>
    <style:style style:name="T14" style:family="text">
      <style:text-properties officeooo:rsid="002bace6"/>
    </style:style>
    <style:style style:name="T15" style:family="text">
      <style:text-properties officeooo:rsid="002e6dbf"/>
    </style:style>
    <style:style style:name="T16" style:family="text">
      <style:text-properties fo:language="es" fo:country="SV"/>
    </style:style>
    <style:style style:name="T17" style:family="text">
      <style:text-properties fo:language="es" fo:country="SV" fo:font-weight="bold" style:font-weight-asian="bold"/>
    </style:style>
    <style:style style:name="T18" style:family="text">
      <style:text-properties fo:language="es" fo:country="SV" fo:font-weight="bold" style:font-weight-asian="bold" style:font-weight-complex="bold"/>
    </style:style>
    <style:style style:name="T19" style:family="text">
      <style:text-properties fo:language="es" fo:country="SV" officeooo:rsid="0031ea00"/>
    </style:style>
    <style:style style:name="T20" style:family="text">
      <style:text-properties fo:language="es" fo:country="SV" officeooo:rsid="0034c331"/>
    </style:style>
    <style:style style:name="T21" style:family="text">
      <style:text-properties fo:language="es" fo:country="ES"/>
    </style:style>
    <style:style style:name="T22" style:family="text">
      <style:text-properties fo:language="es" fo:country="ES" fo:font-weight="bold" style:font-weight-asian="bold"/>
    </style:style>
    <style:style style:name="T23" style:family="text">
      <style:text-properties fo:language="es" fo:country="ES" fo:font-weight="bold" style:font-weight-asian="bold" style:font-weight-complex="bold"/>
    </style:style>
    <style:style style:name="T24" style:family="text">
      <style:text-properties fo:language="es" fo:country="ES" fo:background-color="transparent" loext:char-shading-value="0"/>
    </style:style>
    <style:style style:name="T25" style:family="text">
      <style:text-properties fo:language="es" fo:country="ES" fo:font-weight="normal" style:font-weight-asian="normal" style:font-weight-complex="normal"/>
    </style:style>
    <style:style style:name="T26" style:family="text">
      <style:text-properties fo:language="es" fo:country="ES" officeooo:rsid="0031ea00"/>
    </style:style>
    <style:style style:name="T27" style:family="text">
      <style:text-properties style:text-line-through-style="solid" style:text-line-through-type="single" fo:language="es" fo:country="SV"/>
    </style:style>
    <style:style style:name="T28" style:family="text">
      <style:text-properties fo:language="es" fo:country="AR"/>
    </style:style>
    <style:style style:name="T29" style:family="text">
      <style:text-properties fo:language="es" fo:country="AR" officeooo:rsid="0034c331"/>
    </style:style>
    <style:style style:name="T30" style:family="text">
      <style:text-properties officeooo:rsid="00360a15"/>
    </style:style>
    <style:style style:name="T31" style:family="text">
      <style:text-properties style:use-window-font-color="true" style:font-name="Verdana1" fo:font-size="11pt" fo:language="es" fo:country="SV" fo:font-weight="bold" style:font-size-asian="11pt" style:font-weight-asian="bold" style:font-size-complex="11pt" style:font-weight-complex="bold"/>
    </style:style>
    <style:style style:name="T32" style:family="text">
      <style:text-properties style:use-window-font-color="true" style:font-name="Verdana1" fo:font-size="11pt" fo:language="es" fo:country="SV" fo:font-weight="bold" officeooo:rsid="00360a15" style:font-size-asian="11pt" style:font-weight-asian="bold" style:font-size-complex="11pt" style:font-weight-complex="bold"/>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P27">Diputadas y Diputados de Santa Fe:</text:p>
      <text:p text:style-name="P26">La Comisión de <text:span text:style-name="T4">Asuntos Constitucionales y Legislación General</text:span> ha considerado el proyecto de <text:span text:style-name="T8">Ley </text:span><text:span text:style-name="T5">3</text:span><text:span text:style-name="T6">7884</text:span><text:span text:style-name="T9"> – </text:span><text:span text:style-name="T10">CD – FP - PS </text:span><text:span text:style-name="T11">de la diputada </text:span><text:span text:style-name="T12">Ulieldin, por el cual se establece el programa y acciones concretas para la prevención y erradicación del trabajo infantil doméstico y/o peligroso y las peores formas de trabajo adolescente, en ámbitos urbanos y rurales, reafirma <text:s/>ndolo como una política pública, social e integral a implementar en todo el territorio provincial</text:span>; que cuenta con dict<text:span text:style-name="T14">á</text:span>me<text:span text:style-name="T14">nes de la Comisión de Promoción Comunitaria y la Comisión de Presupuesto y Hacienda</text:span>; y, por las razones expuestas en los fundamentos y las que podrá dar el miembro informante, <text:s/>esta Comisión aconseja la aprobación del siguiente texto con modificaciones:</text:p>
      <text:p text:style-name="P26"/>
      <text:p text:style-name="P12">LA LEGISLATURA DE LA PROVINCIA DE SANTA FE</text:p>
      <text:p text:style-name="P12">SANCIONA CON FUERZA DE</text:p>
      <text:p text:style-name="P12">LEY:</text:p>
      <text:p text:style-name="P12"/>
      <text:p text:style-name="P13">PREVENCIÓN Y ERRADICACIÓN DEL TRABAJO INFANTIL</text:p>
      <text:p text:style-name="P24"><text:span text:style-name="T32">CAPÍTULO</text:span><text:span text:style-name="T31"> I</text:span></text:p>
      <text:p text:style-name="P13">DISPOSICIONES GENERALES</text:p>
      <text:p text:style-name="P15"><text:span text:style-name="T23">ARTÍCULO 1 – Objetivo general. </text:span><text:span text:style-name="T21">La presente ley tiene como objeto establecer el marco general para el diseño de programas y la implementación de acciones para la </text:span><text:span text:style-name="T25">PREVENCIÓN Y ERRADICACIÓN DEL TRABAJO INFANTIL</text:span><text:span text:style-name="T23"> </text:span><text:span text:style-name="T21">en todas sus formas, sin perjuicio de las excepciones previstas en la legislación vigente,</text:span><text:span text:style-name="T23"> </text:span><text:span text:style-name="T21">tanto en los ámbitos urbanos y rurales,</text:span><text:span text:style-name="T23"> </text:span><text:span text:style-name="T21">reafirmándolo como una política pública, social e integral en todo el territorio de la Provin</text:span><text:span text:style-name="T24">cia.</text:span></text:p>
      <text:p text:style-name="P23"/>
      <text:p text:style-name="P15"><text:soft-page-break/><text:span text:style-name="T23">ARTÍCULO 2 – Objetivos específicos</text:span><text:span text:style-name="T21">. Para prevenir y erradicar el Trabajo Infantil en la Provincia de Santa Fe se establecen los siguientes objetivos específicos:</text:span></text:p>
      <text:p text:style-name="P16">a) garantizar el estricto cumplimiento de las normativas existentes en relación al Trabajo Infantil, en el orden internacional, nacional y provincial;</text:p>
      <text:p text:style-name="P16">b) promover el Trabajo Decente en todo el territorio provincial, garantizando –con perspectiva de género- la igualdad de trato y oportunidades, la inclusión social y la sostenibilidad del empleo;</text:p>
      <text:p text:style-name="P14">c) hacer un abordaje integral e interdisciplinario de acuerdo protocolos que se aprueben al efecto, desde las diferentes áreas del Estado Provincial ante la detección de un caso trabajo infantil, procediendo a hacer un relevamiento de la familia de la que forman parte en lo que hace a su composición, situación socioeconómica y laboral, sanitaria, educativa, de escolarización de los niños y niñas, lugar y condiciones de residencia, y todo otro dato de interés que se considere relevante;</text:p>
      <text:p text:style-name="P16">d) analizar los determinantes de riego para favorecer el acceso a los programas de seguridad social que permitan mitigar la vulnerabilidad que puede incitar a las familias a recurrir al trabajo infantil;</text:p>
      <text:p text:style-name="P16">e) facilitar el tránsito hacia el sistema educativo formal y promover su restablecimiento para aquellos niños, niñas y jóvenes que presenten trayectorias discontinuas, en articulación con las instituciones educativas de la comunidad; y,</text:p>
      <text:p text:style-name="P15"><text:span text:style-name="T21">f) brindar asistencia técnica y financiera a Municip</text:span><text:span text:style-name="T26">alidades</text:span><text:span text:style-name="T21">, Comunas e instituciones para formular e implementar una política coordinada en materia de prevención del trabajo infantil en todas sus formas en ámbitos urbanos y rurales.</text:span></text:p>
      <text:p text:style-name="P16"/>
      <text:p text:style-name="P15"><text:span text:style-name="T22">ARTICULO 3- Definición. </text:span><text:span text:style-name="T21">Se entenderá por trabajo infantil a los fines de la presente a todas aquellas tareas realizadas en el marco de las estrategias de supervivencia personales y/o del grupo familiar; o actividades productivas, de comercialización o de prestación de servicios realizadas por niños y niñas por debajo de la edad mínima de admisión al empleo o trabajo </text:span><text:soft-page-break/><text:span text:style-name="T21">establecida en nuestro País, que atenten contra su integridad física, mental, moral o social y que interrumpan o disminuyan sus posibilidades de desarrollo y ejercicio integral de sus derechos.</text:span></text:p>
      <text:p text:style-name="P17"/>
      <text:p text:style-name="P15"><text:span text:style-name="T23">ARTÍCULO 4 - Principios. </text:span><text:span text:style-name="T21">En el marco de la Convención sobre los Derechos del Niño del cual nuestro país es parte, se establecen como principios rectores para Prevención y Erradicación del Trabajo Infantil los siguientes:</text:span></text:p>
      <text:p text:style-name="P16">a) compromiso activo, sostenido y coordinado del Estado en todos sus niveles, las instituciones privadas, las representaciones empresariales, las organizaciones sindicales y la comunidad en su conjunto, en el desarrollo integral de las niñas y niños, así como en su cuidado y atención;</text:p>
      <text:p text:style-name="P16">b) educación integral; garantizando a todas las niñas y niños de la Provincia de Santa Fe el desarrollo de todas las dimensiones de su persona, con igualdad de oportunidades y posibilidades;</text:p>
      <text:p text:style-name="P16">c) igualdad de trato; respetando a cada niña y niño como un ser único sin admitir discriminaciones de ningún tipo y garantizando cuidados específicos para aquellos y aquellas que así lo requieran;</text:p>
      <text:p text:style-name="P16">d) trabajo en red, como visión de trabajo que facilite la coordinación y colaboración efectiva ente personas e instituciones, para garantizar la integralidad de las intervenciones sociales orientadas a la efectivización de los derechos de las niñas y los niños;</text:p>
      <text:p text:style-name="P16">e) perspectiva de género, diversidad sexual y equidad; que varones y mujeres sean considerados y participen en igualdad de oportunidades en los roles de cuidados, incentivando la corresponsabilidad entre los mismos evitando reforzar la sobrecarga a las mujeres y promoviendo la participación activa de los varones; y,</text:p>
      <text:p text:style-name="P15"><text:span text:style-name="T21">f) </text:span><text:span text:style-name="T26">r</text:span><text:span text:style-name="T21">espeto a la diversidad cultural; de las niñas y niños de pueblos originarios, fortaleciendo el respeto a su lengua y a su identidad cultural y promoviendo la valoración de la multiculturalidad en la formación de las niñas y niños.</text:span></text:p>
      <text:p text:style-name="P16"/>
      <text:p text:style-name="P15"><text:soft-page-break/><text:span text:style-name="T22">ARTÍCULO 5- Autoridad de Aplicación. </text:span><text:span text:style-name="T21">Será Autoridad de Aplicación el Ministerio de Trabajo, Empleo y Seguridad Social, siendo la</text:span><text:span text:style-name="T16"> Dirección Provincial de Promoción de Empleo Digno o el organismo de dicha jurisdicción que en el futuro lo reemplace, quien dará operatividad y ejecución a las sugerencias que eleve la Comisión creada en el Titulo II de la presente. El mismo oficiara de coordinador de todas las acciones que se lleve delante de manera conjunta con la Secretaría de los Derechos de la Niñez, Adolescencia y Familia, dependiente del Ministerio de Desarrollo Social y cualquier otra política transversal que se implemente con otro organismo provincial.</text:span></text:p>
      <text:p text:style-name="P19"/>
      <text:p text:style-name="P19">CAPÍTULO I<text:span text:style-name="T30">I</text:span></text:p>
      <text:p text:style-name="P19">COMISIÓN PROVINCIAL PARA LA PREVENCIÓN Y ERRADICACIÓN DEL TRABAJO INFANTIL</text:p>
      <text:p text:style-name="P15"><text:span text:style-name="T23">ARTÍCULO 6 - Creación. </text:span><text:span text:style-name="T21">Institúyase la </text:span><text:span text:style-name="T16">Comisión Provincial para la Prevención y Erradicación del Trabajo Infantil -C.O.P.R.E.T.I.-, como órgano consultivo y de monitoreo encargado de elaborar, proponer y analizar, así como de dar seguimiento a las políticas públicas destinadas a prevenir, detectar y erradicar el trabajo infantil en cualquiera de sus formas en la Provincia de Santa Fe. </text:span></text:p>
      <text:p text:style-name="P15"><text:span text:style-name="T16">Estará conformada por organismos del Estado provincial, gobiernos locales</text:span><text:span text:style-name="T27">, </text:span><text:span text:style-name="T16">asociaciones gremiales, empresas y cámaras de empleadores, así como por diferentes organizaciones no gubernamentales (ONG) que trabajan la problemática del trabajo infantil. </text:span></text:p>
      <text:p text:style-name="P14"/>
      <text:p text:style-name="P15"><text:span text:style-name="T23">ARTÍCULO 7 - Funciones. </text:span><text:span text:style-name="T21">La C.O.P</text:span><text:span text:style-name="T16">.R.E.T.I. tendrá las siguientes funciones a su cargo:</text:span></text:p>
      <text:list xml:id="list1234527034" text:style-name="WW8Num2">
        <text:list-item>
          <text:p text:style-name="P32"><text:span text:style-name="T21">fortalecer el trabajo conjunto entre agencias intergubernamentales, niveles de gobierno, sector privado, sindicatos, Universidades Nacionales y organizaciones de la sociedad civil, para el diseño y la implementación de </text:span><text:soft-page-break/><text:span text:style-name="T21">estrategias orientadas a la prevención, detección y erradicación del trabajo infantil;</text:span></text:p>
        </text:list-item>
        <text:list-item>
          <text:p text:style-name="P33">diseñar y recomendar estrategias sectoriales, regionales y estacionales para la erradicación de trabajo infantil por actividad económica o cadena de valor de producto o servicio (con especial énfasis en actividades frutihortícola, ladrillera, turismo, entre otros); </text:p>
        </text:list-item>
        <text:list-item>
          <text:p text:style-name="P33">generar instancias de capacitación sobre los protocolos de actuación tanto para inspectores laborales (dependientes del Ministerio de Trabajo, Empleo y Seguridad Social de la Provincia de Santa Fe), responsables, operadoras y operadores del primer nivel de intervención de la niñez en Municipios y Comunas, equipos de salud de hospitales, SAMCO y centros de salud, directivos y docentes de todos los niveles del Ministerio de Educación de la Provincia de Santa Fe para optimizar el abordaje ante la detección de casos de trabajo infantil;</text:p>
        </text:list-item>
        <text:list-item>
          <text:p text:style-name="P33">elaborar campañas de sensibilización orientadas a visibilizar y desnaturalizar el trabajo infantil en la opinión pública;</text:p>
        </text:list-item>
        <text:list-item>
          <text:p text:style-name="P34"><text:span text:style-name="T21">monitorear y evaluar el Programa de</text:span><text:span text:style-name="T16"> Centros de Cuidado Infantil, como modo de garantizar que los niños y niñas quedan en un lugar seguro, con los cuidados adecuados que garantizan su correcta alimentación, higiene, salud, formación y estimulación acorde a su edad, mientras sus padres, madres o adultos a cargo de los mismos cumplen sus jornadas de trabajo;</text:span></text:p>
        </text:list-item>
        <text:list-item>
          <text:p text:style-name="P35">elaborar el Plan Provincial de Centros de Cuidado Infantil y Promoción de Derechos, y de monitoreo del cumplimiento de sus metas y objetivos;</text:p>
        </text:list-item>
        <text:list-item>
          <text:p text:style-name="P35">generar instancias de Capacitación dirigidas a referentes y equipos de apoyo de los Centros de Cuidado Infantil orientadas a fortalecer capacidades de cuidado, protección y promoción de los derechos de los niños y niñas;</text:p>
        </text:list-item>
        <text:list-item>
          <text:p text:style-name="P35">proveer herramientas técnicas para garantizar la seguridad alimentaria en los Centros de Cuidado Infantil; y,</text:p>
        </text:list-item>
        <text:list-item>
          <text:p text:style-name="P34"><text:span text:style-name="T16">realizar acciones tendientes a informar y orientar las condiciones legales para la realización de trabajo adolescente protegido, como así </text:span><text:soft-page-break/><text:span text:style-name="T16">también, visibilizar el impacto que tiene en los y las jóvenes de 16 y 18 años. </text:span></text:p>
        </text:list-item>
      </text:list>
      <text:p text:style-name="P28"/>
      <text:p text:style-name="P15"><text:span text:style-name="T23">ARTÍCULO 8 - Atribuciones. </text:span><text:span text:style-name="T21">La C.O.P</text:span><text:span text:style-name="T16">.R.E.T.I. tendrá las siguientes atribuciones:</text:span></text:p>
      <text:list xml:id="list1650073516" text:style-name="WW8Num5">
        <text:list-item>
          <text:p text:style-name="P36"><text:span text:style-name="T21">coordinación y gestión interinstitucional</text:span><text:span text:style-name="T18">.</text:span><text:span text:style-name="T16"> La Comisión garantizará acciones de coordinación y gestión con los municipios, comunas, organizaciones de la sociedad civil y/o ante el Estado Nacional y la Organización Internacional del Trabajo (O.I.T) con el fin de procurar acuerdos de cooperación en materia de políticas públicas dirigidas a prevenir el trabajo infantil, en ámbitos urbanos y rurales;</text:span></text:p>
        </text:list-item>
        <text:list-item>
          <text:p text:style-name="P38"><text:span text:style-name="T21">celebración de Convenios</text:span><text:span text:style-name="T23">. </text:span><text:span text:style-name="T21">La C.O.P.R.E.T.I., a través de su presidente, </text:span><text:span text:style-name="T16">podrá celebrar convenios con los municipios, comunas e instituciones, a fin de formular e implementar una política coordinada en materia de prevenir el trabajo infantil en ámbitos urbanos y rurales;</text:span></text:p>
        </text:list-item>
        <text:list-item>
          <text:p text:style-name="P39">promover la concertación, convenios y articulaciones con Universidades, Centros de Formación Profesional, Colegios de profesionales y otros ámbitos académicos para la mejor implementación e investigación de los planes y programas en materia de prevención y erradicación del trabajo infantil, en los ámbitos urbanos y rurales;</text:p>
        </text:list-item>
        <text:list-item>
          <text:p text:style-name="P39">gestionar la obtención y transferencia de fondos desde organismos nacionales e internaciones a los fines de lograr la efectivización de las políticas públicas destinadas a los cuidados y educación para la primera infancia; y,</text:p>
        </text:list-item>
        <text:list-item>
          <text:p text:style-name="P39">cuantificar y sistematizar la información que se obtenga de las acciones previstas en la presente ley, que permita estimar y establecer matrices de riesgos como consecuencia del trabajo infantil detectado en la provincia.</text:p>
        </text:list-item>
      </text:list>
      <text:p text:style-name="P28"/>
      <text:p text:style-name="P15"><text:span text:style-name="T23">ARTÍCULO 9 - Composición. </text:span><text:span text:style-name="T21">La C.O.P</text:span><text:span text:style-name="T16">.R.E.T.I. estará conformada por:</text:span></text:p>
      <text:list xml:id="list1596751743" text:style-name="WW8Num1">
        <text:list-item>
          <text:p text:style-name="P37">un (1) representante del Ministerio de Trabajo, Empleo y Seguridad Social; </text:p>
        </text:list-item>
        <text:list-item>
          <text:p text:style-name="P40"><text:soft-page-break/>un (1) representante del Ministerio de Desarrollo Social, particularmente de la Secretaría de los Derechos de la Niñez, Adolescencia y Familia, en su carácter de autoridad de aplicación de la Ley 12.967 del Sistema de Promoción y Protección Integral de los Derechos de las Niñas, Niños y Adolescentes;</text:p>
        </text:list-item>
        <text:list-item>
          <text:p text:style-name="P40">un (1) representante del Ministerio de la Producción, Ciencia y Tecnología;</text:p>
        </text:list-item>
        <text:list-item>
          <text:p text:style-name="P40">un (1) representante del Ministerio de Gobierno, Justicia, Derechos Humanos y Diversidad;</text:p>
        </text:list-item>
        <text:list-item>
          <text:p text:style-name="P40">un (1) representante del Ministerio de Educación;</text:p>
        </text:list-item>
        <text:list-item>
          <text:p text:style-name="P40">un (1) representante del Ministerio de Salud;</text:p>
        </text:list-item>
        <text:list-item>
          <text:p text:style-name="P40">un representante de la Secretaría de Igualdad y Género;</text:p>
        </text:list-item>
        <text:list-item>
          <text:p text:style-name="P40">un (1) representante del Poder Judicial; juez/a de familia preferentemente;</text:p>
        </text:list-item>
        <text:list-item>
          <text:p text:style-name="P40">un (1) representante de la Defensoría del Niño, Niña y Adolescente;</text:p>
        </text:list-item>
        <text:list-item>
          <text:p text:style-name="P40">un (1) representante del Instituto Provincial del Aborigen Santafesino (I.P.A.S); </text:p>
        </text:list-item>
        <text:list-item>
          <text:p text:style-name="P40">dos (2) representantes de los sectores sindicales, uno de los cuales perteneciente a las Cámaras gremiales de las actividades rurales;</text:p>
        </text:list-item>
        <text:list-item>
          <text:p text:style-name="P40">tres (3) representantes de las Cámaras Empresariales correspondientes a la industria, el comercio y el agro;</text:p>
        </text:list-item>
        <text:list-item>
          <text:p text:style-name="P40">un (1) representante de la economía popular, social y/o solidaria integrada por trabajadores autogestionados;</text:p>
        </text:list-item>
        <text:list-item>
          <text:p text:style-name="P40">dos (2) representantes de la Cámara de Diputados; y,</text:p>
        </text:list-item>
        <text:list-item>
          <text:p text:style-name="P40">dos (2) representantes de la Cámara de Senadores.</text:p>
        </text:list-item>
      </text:list>
      <text:p text:style-name="P14">La C.O.P.R.E.T.I. podrá invitar, con carácter de interconsulta, a asistir a sus reuniones a otras instituciones y organizaciones vinculadas a la temática.</text:p>
      <text:p text:style-name="P15"><text:span text:style-name="T16">La presidencia de la </text:span><text:span text:style-name="T21">C.O.P</text:span><text:span text:style-name="T16">.R.E.T.I será ejercida por el titular jurisdiccional del Ministerio de Trabajo, Empleo y Seguridad Social o quien este designe expresamente.</text:span></text:p>
      <text:p text:style-name="P14"><text:soft-page-break/>Constituida la C.O.P.R.E.T.I., deberá garantizarse la conformación de comisiones regionales o departamentales, a fin del abordaje del tema conforme las realidades particulares de cada lugar de la Provincia.</text:p>
      <text:p text:style-name="P14">En su primera reunión, la Comisión deberá dictar su reglamento de funcionamiento interno. </text:p>
      <text:p text:style-name="P14"/>
      <text:p text:style-name="P15"><text:span text:style-name="T17">ARTÍCULO 10. Absorción de Competencias. </text:span><text:span text:style-name="T16">La Comisión creada por la presente, absorberá las competencias de la Co.P.R.E.T.I. creada por Decreto 510/2008, continuando con las acciones, programas y protocolos que viene desarrollando la misma, a cuyo efecto culminara sus tareas elevando un informe de las actividades realizadas y/o en curso de ejecución en cumplimiento con los fines encomendados a la misma.</text:span></text:p>
      <text:p text:style-name="P20"/>
      <text:p text:style-name="P21">CAPÍTULO II<text:span text:style-name="T30">I</text:span></text:p>
      <text:p text:style-name="P21">PROGRAMA PROVINCIAL DE CENTRO DE CUIDADOS INFANTIL</text:p>
      <text:p text:style-name="P15"><text:span text:style-name="T23">ARTÍCULO 11 - Creación. </text:span><text:span text:style-name="T21">Institúyase el Programa Centros de Cuidado Infantil (CCI), que dependerá del Ministerio de Trabajo, Empleo y Seguridad Social de la Provincia, con el objetivo de:</text:span></text:p>
      <text:p text:style-name="P15"><text:span text:style-name="T21">a) </text:span><text:span text:style-name="T16">garantizar que los niños y niñas queden en un lugar seguro, con los cuidados adecuados que garantizan su correcta alimentación, higiene, salud, formación y estimulación acorde a su edad, mientras sus padres, madres o adultos a cargo de los mismos, cumplen sus jornadas de trabajo; </text:span><text:span text:style-name="T19">y,</text:span></text:p>
      <text:p text:style-name="P15"><text:span text:style-name="T16">b)</text:span><text:span text:style-name="T21"> brindar atención integral a los mismos, particularmente para la protección social de niños y niñas de 0 a 6 años y, excepcionalmente según que las circunstancias lo justifiquen, de</text:span><text:span text:style-name="T16"> niños y niñas en edad escolar, con trayectorias escolares discontinuas (repitencia, sobre edad, inasistencia reiterada, abandono escolar).</text:span></text:p>
      <text:p text:style-name="P16"/>
      <text:p text:style-name="P15"><text:span text:style-name="T23">ARTÍCULO 12 – Líneas de intervención. </text:span><text:span text:style-name="T21">Establézcase como líneas de intervención del Programa Centros de Cuidado Infantil, las siguientes:</text:span></text:p>
      <text:p text:style-name="P15"><text:soft-page-break/><text:span text:style-name="T16">a) </text:span><text:span text:style-name="T20">a</text:span><text:span text:style-name="T16">sistencia técnica. Consiste en el asesoramiento que la organización del Programa pueda brindar a cada Centro de Cuidado Infantil en cuanto al diseño e implementación de estrategias de mejora de la calidad de las prácticas y condiciones de cuidado, de acuerdo a la información generada y disponible.</text:span></text:p>
      <text:p text:style-name="P14">Las acciones que surjan de la asistencia técnica serán sistematizadas en un Plan de trabajo a los fines de tener una óptima visualización de los objetivos, recursos y calendarización de las actividades, para su seguimiento y evaluación;</text:p>
      <text:p text:style-name="P15"><text:span text:style-name="T16">b) </text:span><text:span text:style-name="T20">m</text:span><text:span text:style-name="T16">onitoreo. Consiste en la elaboración, recopilación y análisis de datos de manera permanente, utilizando metodologías e instrumentos específicos y sistematizados que permitan generar la información y evaluación estratégica de todos y cada uno de los Centros de Cuidado Infantil, acerca de sus prácticas y condiciones, y su correspondencia con la normativa vigente; </text:span></text:p>
      <text:p text:style-name="P15"><text:span text:style-name="T16">c) </text:span><text:span text:style-name="T20">a</text:span><text:span text:style-name="T16">sistencia financiera. Consiste en la transferencia monetaria para dotar a los Centros de Cuidado Infantil de las capacidades necesarias que favorezcan la concreción de estrategias para la efectivización de los derechos de las niñas y niños desde una perspectiva integral; y,</text:span></text:p>
      <text:p text:style-name="P15"><text:span text:style-name="T16">d) </text:span><text:span text:style-name="T20">a</text:span><text:span text:style-name="T16">compañamiento de los niños y niñas en su trayecto sanitario y educativo, conforme la información obtenida del sistema de salud y registro de alumnos regulares.</text:span></text:p>
      <text:p text:style-name="P14">El organismo de aplicación del Programa Provincial de Centros de Cuidados Infantil deberá respetar los lineamientos establecidos en el Plan Provincial elaborado por la C.O.P.R.E.T.I. conforme lo establece el artículo 6 de la presente, debiendo dar cuenta anualmente a la Comisión del cumplimiento del mismo.</text:p>
      <text:p text:style-name="P14"/>
      <text:p text:style-name="P21">CAPÍTULO I<text:span text:style-name="T30">V</text:span></text:p>
      <text:p text:style-name="P21">EQUIPO TÉCNICO DE FORTALECIMIENTO Y MONITOREO</text:p>
      <text:p text:style-name="P15"><text:soft-page-break/><text:span text:style-name="T18">ARTÍCULO 13- </text:span><text:span text:style-name="T16">El Ministerio de Trabajo y de la Seguridad Social, y la Secretaria de los Derechos de la Niñez, Adolescencia y Familia, dependiente el Ministerio de Desarrollo Social, a través del organismo que al efecto establezca, conformara equipos técnicos de fortalecimiento y monitoreo con sedes en las Direcciones Provinciales de la zona norte y sur de la Provincia, y/o en las diferentes Delegaciones, los que tendrán a su cargo la implementación de las diferentes líneas de acción descriptas en la presente ley.</text:span></text:p>
      <text:p text:style-name="P14">Tendrá a su cargo, el ejercicio de las siguientes funciones:</text:p>
      <text:p text:style-name="P16">a) facilitar la concertación de acciones, la articulación y corresponsabilidad en el proceso de habilitaciones de los servicios, supervisión, monitoreo y aplicación de las medidas que se implementen;</text:p>
      <text:p text:style-name="P16">b) coordinar acciones consensuadas y promover la concertación de convenios con los poderes del Estado, organismos gubernamentales y organizaciones no gubernamentales, fomentando la participación activa de la sociedad en la implementación de políticas integrales para la prevención y erradicación del trabajo infantil en ámbitos urbanos y rurales; </text:p>
      <text:p text:style-name="P15"><text:span text:style-name="T21">c) colaborar con la </text:span><text:span text:style-name="T16">elaboración de un Plan Provincial de Centros de Cuidado Infantil y Promoción de Derechos, en el que quedarán definidas las metas a alcanzar y las responsabilidades de cada uno de los organismos públicos y privados involucrados en el desarrollo del mismo;</text:span></text:p>
      <text:p text:style-name="P14">d) planificar a partir de cada realidad, la prestación de los servicios de los Centros de Cuidado Infantil, para garantizar la calidad de los mismos, promoviendo un enfoque integrado y multisectorial, con respeto a la igualdad de los niños y a su identidad cultural;</text:p>
      <text:p text:style-name="P14">e) establecer los requisitos para la habilitación y funcionamiento de instituciones que pretendan brindar servicios de cuidado;</text:p>
      <text:p text:style-name="P14">f) organizar e implementar un Registro de los Centros de Cuidado Infantil, que permita conocer la cantidad de niños y niñas que concurren a los mismos y sus condiciones de vida; y,</text:p>
      <text:p text:style-name="P14"><text:soft-page-break/>g) desarrollar y/o fortalecer sistemas de información, conocimiento, seguimiento y evaluación de las políticas implementadas vinculadas a los Centros de Cuidado Infantil.</text:p>
      <text:p text:style-name="P14"/>
      <text:p text:style-name="P22">CAPÍTULO V</text:p>
      <text:p text:style-name="P19">FINANCIAMIENTO</text:p>
      <text:p text:style-name="P15"><text:span text:style-name="T23">ARTÍCULO 14 - </text:span><text:span text:style-name="T21">Los costos y erogaciones que demande el cumplimiento de la presente ley serán cubiertos por los siguientes recursos:</text:span></text:p>
      <text:p text:style-name="P15"><text:span text:style-name="T21">a) entre el veinte (20%) y cincuenta por ciento (50%) de las multas por infracciones a las normas vigentes en materia laboral que recaude el Ministerio de Trabajo, Empleo y Seguridad Social;</text:span><text:span text:style-name="T16"> </text:span></text:p>
      <text:p text:style-name="P16">b) los aportes que en forma extraordinaria establezca el Poder Ejecutivo; </text:p>
      <text:p text:style-name="P16">c) los montos que anualmente se fijen en el presupuesto general; </text:p>
      <text:p text:style-name="P18">d) aportes provenientes de programas del Estado Nacional, susceptibles de aplicarse a los objetivos de la presente ley;</text:p>
      <text:p text:style-name="P15"><text:span text:style-name="T28">e) </text:span><text:span text:style-name="T29">a</text:span><text:span text:style-name="T28">portes provenientes de convenios con Organizaciones No Gubernamentales nacionales o internacionales que promuevan la prevención y erradicación del trabajo infantil</text:span><text:span text:style-name="T21">; y</text:span></text:p>
      <text:p text:style-name="P18">f) donaciones, legados y subvenciones, destinados al cumplimiento de los fines de la presente ley.</text:p>
      <text:p text:style-name="P14"/>
      <text:p text:style-name="P15"><text:span text:style-name="T18">ARTÍCULO 15- </text:span><text:span text:style-name="T16">Comuníquese al Poder Ejecutivo.</text:span></text:p>
      <text:p text:style-name="P25"/>
      <text:p text:style-name="P31">Sala de la Comisión <text:span text:style-name="T13">en Zoom</text:span>, <text:span text:style-name="T15">22 de </text:span><text:span text:style-name="T7">Octubre </text:span><text:span text:style-name="T14">de 2020</text:span>.</text:p>
      <text:p text:style-name="P29">FIRMANTES: FARÍAS – ESPÍNDOLA – BLANCO – PULLARO – CHUMPITÁZ – BUSATTO – BOSCAROL – BERMÚDEZ.</text:p>
      <text:p text:style-name="P2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WW8Num2z0" style:family="text">
      <style:text-properties fo:language="es" fo:country="SV"/>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0" style:family="text">
      <style:text-properties fo:language="es" fo:country="SV"/>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z0" style:family="text">
      <style:text-properties fo:language="es" fo:country="SV"/>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21"><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10"><draw:text-box fo:min-height="0.499cm"><text:p text:style-name="MP3"><text:span text:style-name="MT1">Pág. </text:span><text:page-number text:select-page="current">11</text:page-number></text:p></draw:text-box></draw:frame>20<text:span text:style-name="MT2">20 </text:span>– Año del Bicentenario del Paso a la Inmortalidad del General Manuel Belgrano</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3" draw:name="Marco4" text:anchor-type="paragraph" svg:x="12.67cm" svg:y="0.011cm" svg:width="2cm" draw:z-index="0"><draw:text-box fo:min-height="0.499cm"><text:p text:style-name="MP8"><text:span text:style-name="MT1">Pág. </text:span><text:page-number text:select-page="current">0</text:page-number></text:p></draw:text-box></draw:frame>201<text:span text:style-name="MT3">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6-24T11:26:22.544469863</meta:creation-date>
    <meta:editing-duration>PT44M52S</meta:editing-duration>
    <meta:editing-cycles>17</meta:editing-cycles>
    <meta:generator>LibreOffice/6.3.4.2$Linux_X86_64 LibreOffice_project/30$Build-2</meta:generator>
    <dc:title>9-Adhesión al dictamen de otra comisión</dc:title>
    <dc:date>2020-10-22T10:03:02.636268278</dc:date>
    <meta:document-statistic meta:table-count="2" meta:image-count="1" meta:object-count="0" meta:page-count="11" meta:paragraph-count="107" meta:word-count="2911" meta:character-count="19186" meta:non-whitespace-character-count="16378"/>
  </office:meta>
</office:document-meta>
</file>